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1" svg:font-family="Arial, sans-serif"/>
    <style:font-face style:name="Eras Demi ITC" svg:font-family="'Eras Demi ITC',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text-properties style:font-name="Comic Sans MS" style:text-underline-style="solid" style:text-underline-width="auto" style:text-underline-color="font-color" fo:font-weight="bold" style:font-weight-asian="bold" style:font-weight-complex="bold"/>
    </style:style>
    <style:style style:name="P3" style:family="paragraph" style:parent-style-name="Text_20_body">
      <style:paragraph-properties fo:margin-top="0cm" fo:margin-bottom="0cm"/>
    </style:style>
    <style:style style:name="P4" style:family="paragraph" style:parent-style-name="Text_20_body">
      <style:paragraph-properties fo:margin-top="0cm" fo:margin-bottom="0cm"/>
      <style:text-properties style:font-name="Comic Sans MS"/>
    </style:style>
    <style:style style:name="P5" style:family="paragraph" style:parent-style-name="Text_20_body">
      <style:paragraph-properties fo:margin-top="0cm" fo:margin-bottom="0cm"/>
      <style:text-properties style:font-name="Comic Sans MS" fo:font-size="12pt" fo:font-weight="bold"/>
    </style:style>
    <style:style style:name="P6" style:family="paragraph" style:parent-style-name="Text_20_body">
      <style:paragraph-properties fo:margin-top="0cm" fo:margin-bottom="0cm"/>
      <style:text-properties style:font-name="Comic Sans MS" style:text-underline-style="solid" style:text-underline-width="auto" style:text-underline-color="font-color" fo:font-weight="bold" style:font-weight-asian="bold" style:font-weight-complex="bold"/>
    </style:style>
    <style:style style:name="P7" style:family="paragraph" style:parent-style-name="Text_20_body">
      <style:paragraph-properties fo:margin-left="0cm" fo:margin-right="0.635cm" fo:margin-top="0cm" fo:margin-bottom="0cm" fo:text-indent="0cm" style:auto-text-indent="false"/>
      <style:text-properties style:font-name="Comic Sans MS"/>
    </style:style>
    <style:style style:name="P8" style:family="paragraph" style:parent-style-name="Text_20_body">
      <style:paragraph-properties fo:margin-left="1.27cm" fo:margin-right="0cm" fo:margin-top="0cm" fo:margin-bottom="0cm" fo:text-indent="0cm" style:auto-text-indent="false"/>
      <style:text-properties style:font-name="Comic Sans MS"/>
    </style:style>
    <style:style style:name="P9" style:family="paragraph" style:parent-style-name="Text_20_body">
      <style:paragraph-properties fo:margin-left="2.54cm" fo:margin-right="0cm" fo:margin-top="0cm" fo:margin-bottom="0cm" fo:text-indent="0cm" style:auto-text-indent="false"/>
      <style:text-properties style:font-name="Comic Sans MS"/>
    </style:style>
    <style:style style:name="P10" style:family="paragraph" style:parent-style-name="Text_20_body">
      <style:paragraph-properties fo:margin-left="0cm" fo:margin-right="1.376cm" fo:margin-top="0cm" fo:margin-bottom="0cm" fo:text-indent="0cm" style:auto-text-indent="false"/>
      <style:text-properties style:font-name="Comic Sans MS"/>
    </style:style>
    <style:style style:name="P11" style:family="paragraph" style:parent-style-name="Text_20_body">
      <style:paragraph-properties fo:margin-left="0cm" fo:margin-right="0.882cm" fo:margin-top="0cm" fo:margin-bottom="0cm" fo:text-indent="0cm" style:auto-text-indent="false"/>
      <style:text-properties style:font-name="Comic Sans MS"/>
    </style:style>
    <style:style style:name="P12" style:family="paragraph" style:parent-style-name="Text_20_body">
      <style:paragraph-properties fo:margin-left="0cm" fo:margin-right="11.748cm" fo:margin-top="0cm" fo:margin-bottom="0cm" fo:text-indent="0cm" style:auto-text-indent="false"/>
      <style:text-properties style:font-name="Comic Sans MS"/>
    </style:style>
    <style:style style:name="P13" style:family="paragraph" style:parent-style-name="Text_20_body">
      <style:paragraph-properties fo:margin-left="0cm" fo:margin-right="10.336cm" fo:margin-top="0cm" fo:margin-bottom="0cm" fo:text-indent="0cm" style:auto-text-indent="false"/>
      <style:text-properties style:font-name="Comic Sans MS"/>
    </style:style>
    <style:style style:name="P14" style:family="paragraph" style:parent-style-name="Text_20_body">
      <style:paragraph-properties fo:margin-left="0cm" fo:margin-right="12.1cm" fo:margin-top="0cm" fo:margin-bottom="0cm" fo:text-indent="0cm" style:auto-text-indent="false"/>
      <style:text-properties style:font-name="Comic Sans MS"/>
    </style:style>
    <style:style style:name="P15" style:family="paragraph" style:parent-style-name="Text_20_body">
      <style:paragraph-properties fo:margin-left="0cm" fo:margin-right="7.267cm" fo:margin-top="0cm" fo:margin-bottom="0cm" fo:text-indent="0cm" style:auto-text-indent="false"/>
      <style:text-properties style:font-name="Comic Sans MS"/>
    </style:style>
    <style:style style:name="P16" style:family="paragraph" style:parent-style-name="Text_20_body">
      <style:paragraph-properties fo:margin-left="0cm" fo:margin-right="10.619cm" fo:margin-top="0cm" fo:margin-bottom="0cm" fo:text-indent="0cm" style:auto-text-indent="false"/>
      <style:text-properties style:font-name="Comic Sans MS"/>
    </style:style>
    <style:style style:name="P17" style:family="paragraph" style:parent-style-name="Text_20_body">
      <style:paragraph-properties fo:margin-left="0cm" fo:margin-right="11.924cm" fo:margin-top="0cm" fo:margin-bottom="0cm" fo:text-indent="0cm" style:auto-text-indent="false"/>
      <style:text-properties style:font-name="Comic Sans MS"/>
    </style:style>
    <style:style style:name="P18" style:family="paragraph" style:parent-style-name="Text_20_body">
      <style:paragraph-properties fo:margin-left="0cm" fo:margin-right="13.159cm" fo:margin-top="0cm" fo:margin-bottom="0cm" fo:text-indent="0cm" style:auto-text-indent="false"/>
      <style:text-properties style:font-name="Comic Sans MS"/>
    </style:style>
    <style:style style:name="P19" style:family="paragraph" style:parent-style-name="Text_20_body" style:list-style-name="L4">
      <style:paragraph-properties fo:margin-left="0cm" fo:margin-right="11.677cm" fo:margin-top="0cm" fo:margin-bottom="0cm" fo:text-indent="0cm" style:auto-text-indent="false"/>
      <style:text-properties style:font-name="Comic Sans MS"/>
    </style:style>
    <style:style style:name="P20" style:family="paragraph" style:parent-style-name="Text_20_body">
      <style:paragraph-properties fo:margin-left="0cm" fo:margin-right="0.026cm" fo:margin-top="0cm" fo:margin-bottom="0cm" fo:text-indent="0cm" style:auto-text-indent="false"/>
      <style:text-properties style:font-name="Comic Sans MS"/>
    </style:style>
    <style:style style:name="P21" style:family="paragraph" style:parent-style-name="Text_20_body">
      <style:paragraph-properties fo:margin-left="0cm" fo:margin-right="0.106cm" fo:margin-top="0cm" fo:margin-bottom="0cm" fo:text-indent="0cm" style:auto-text-indent="false"/>
      <style:text-properties style:font-name="Comic Sans MS"/>
    </style:style>
    <style:style style:name="P22" style:family="paragraph" style:parent-style-name="Text_20_body">
      <style:paragraph-properties fo:margin-left="0cm" fo:margin-right="0cm" fo:margin-top="0cm" fo:margin-bottom="0cm" fo:text-indent="0cm" style:auto-text-indent="false"/>
      <style:text-properties style:font-name="Comic Sans MS"/>
    </style:style>
    <style:style style:name="P23" style:family="paragraph" style:parent-style-name="Text_20_body" style:list-style-name="L3">
      <style:paragraph-properties fo:margin-left="0cm" fo:margin-right="-0.026cm" fo:margin-top="0cm" fo:margin-bottom="0cm" fo:text-indent="0cm" style:auto-text-indent="false"/>
      <style:text-properties style:font-name="Comic Sans MS"/>
    </style:style>
    <style:style style:name="P24" style:family="paragraph" style:parent-style-name="Text_20_body">
      <style:paragraph-properties fo:margin-left="0cm" fo:margin-right="0.053cm" fo:margin-top="0cm" fo:margin-bottom="0cm" fo:text-indent="0cm" style:auto-text-indent="false"/>
      <style:text-properties style:font-name="Comic Sans MS"/>
    </style:style>
    <style:style style:name="P25" style:family="paragraph" style:parent-style-name="Text_20_body">
      <style:paragraph-properties fo:margin-left="0cm" fo:margin-right="0.079cm" fo:margin-top="0cm" fo:margin-bottom="0cm" fo:text-indent="0cm" style:auto-text-indent="false"/>
      <style:text-properties style:font-name="Comic Sans MS"/>
    </style:style>
    <style:style style:name="T1" style:family="text">
      <style:text-properties style:font-name="Comic Sans MS"/>
    </style:style>
    <style:style style:name="T2" style:family="text">
      <style:text-properties style:font-name="Comic Sans MS" style:text-underline-style="none"/>
    </style:style>
    <style:style style:name="T3" style:family="text">
      <style:text-properties style:use-window-font-color="true" style:font-name="Comic Sans MS" style:text-underline-style="none"/>
    </style:style>
    <style:style style:name="T4" style:family="text">
      <style:text-properties style:use-window-font-color="true" style:font-name="Comic Sans MS" style:text-underline-style="none" fo:font-weight="bold" style:font-weight-asian="bold" style:font-weight-complex="bold"/>
    </style:style>
    <style:style style:name="T5" style:family="text">
      <style:text-properties style:use-window-font-color="true" style:font-name="Comic Sans MS" style:text-underline-style="none" fo:font-weight="normal" style:font-weight-asian="normal" style:font-weight-complex="normal"/>
    </style:style>
    <style:style style:name="T6" style:family="text">
      <style:text-properties style:use-window-font-color="true" style:font-name="Comic Sans MS" style:text-underline-style="solid" style:text-underline-width="auto" style:text-underline-color="font-color" fo:font-weight="bold" style:font-weight-asian="bold" style:font-weight-complex="bold"/>
    </style:style>
    <style:style style:name="T7" style:family="text">
      <style:text-properties style:use-window-font-color="true" style:font-name="Comic Sans MS" style:text-underline-style="solid" style:text-underline-width="auto" style:text-underline-color="font-color" fo:font-weight="normal" style:font-weight-asian="normal" style:font-weight-complex="normal"/>
    </style:style>
    <style:style style:name="T8" style:family="text">
      <style:text-properties fo:font-variant="normal" fo:text-transform="none"/>
    </style:style>
    <style:style style:name="T9" style:family="text">
      <style:text-properties fo:font-variant="normal" fo:text-transform="none" style:font-name="Symbol"/>
    </style:style>
    <style:style style:name="T10" style:family="text">
      <style:text-properties fo:font-variant="normal" fo:text-transform="none" style:font-name="Arial1"/>
    </style:style>
    <style:style style:name="T11" style:family="text">
      <style:text-properties style:font-name="Symbol"/>
    </style:style>
    <style:style style:name="T12" style:family="text">
      <style:text-properties style:font-name="Arial1"/>
    </style:style>
    <style:style style:name="T13" style:family="text">
      <style:text-properties style:font-name="Eras Demi ITC" fo:font-size="10pt" fo:font-style="italic"/>
    </style:style>
    <style:style style:name="T14" style:family="text">
      <style:text-properties fo:font-size="10pt" fo:font-style="italic"/>
    </style:style>
    <style:style style:name="T15" style:family="text">
      <style:text-properties fo:color="#ffffff" style:font-name="Times New Roman1" fo:font-size="12pt"/>
    </style:style>
    <style:style style:name="T16" style:family="text">
      <style:text-properties fo:font-weight="bold"/>
    </style:style>
    <style:style style:name="T17" style:family="text">
      <style:text-properties fo:font-weight="bold" style:font-weight-asian="bold" style:font-weight-complex="bold"/>
    </style:style>
    <style:style style:name="T18" style:family="text">
      <style:text-properties fo:color="#000000" style:font-name="Comic Sans MS" style:text-underline-style="none"/>
    </style:style>
    <style:style style:name="T19" style:family="text">
      <style:text-properties fo:color="#000000" style:font-name="Comic Sans MS" style:text-underline-style="solid" style:text-underline-width="auto" style:text-underline-color="font-color" fo:font-weight="normal" style:font-weight-asian="normal" style:font-weight-complex="normal"/>
    </style:style>
    <style:style style:name="fr1" style:family="graphic" style:parent-style-name="Frame">
      <style:graphic-properties fo:margin-left="18.177cm" fo:margin-right="0cm" fo:margin-top="1.164cm" fo:margin-bottom="0cm" style:wrap="run-through" style:number-wrapped-paragraphs="no-limit" style:vertical-pos="top" style:vertical-rel="char" style:horizontal-pos="from-left" style:horizontal-rel="page"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3"><text:tab/><text:tab/><text:tab/><text:tab/></text:span><text:span text:style-name="T6">LAS SEVILLANAS</text:span></text:p>
      <text:p text:style-name="Text_20_body"><text:span text:style-name="T18">Las sevillanas son un cante y baile típico de Sevilla, que se cantan y se bailan en las distintas ferias que se celebran por toda la región andaluza, sobre todo en la </text:span><text:a xlink:type="simple" xlink:href="http://es.wikipedia.org/wiki/Feria_de_Abril">Feria de Abril</text:a><text:span text:style-name="T18"> de </text:span><text:a xlink:type="simple" xlink:href="http://es.wikipedia.org/wiki/Sevilla">Sevilla</text:a><text:span text:style-name="T18">, en la romería de </text:span><text:a xlink:type="simple" xlink:href="http://es.wikipedia.org/wiki/Romería_de_El_Rocío">El Rocío</text:a><text:span text:style-name="T18">, y en la Feria del Caballo de Jerez.Su origen se encontraría en los años previos a la época de los </text:span><text:a xlink:type="simple" xlink:href="http://es.wikipedia.org/wiki/Reyes_Católicos">Reyes Católicos</text:a><text:span text:style-name="T18">, en unas composiciones que eran conocidas como "seguidillas castellanas", con el tiempo evolucionaron y se fueron aflamencando, añadiéndose el baile en el </text:span><text:a xlink:type="simple" xlink:href="http://es.wikipedia.org/wiki/Siglo_XVIII">siglo XVIII</text:a><text:span text:style-name="T18"> hasta llegar a los cantes y bailes con que son nombradas actualmente. </text:span></text:p>
      <text:section text:style-name="Sect1" text:name="cc-m-all-content-7590394995">
        <text:p text:style-name="Text_20_body"><text:span text:style-name="T18">Está incluida entre los </text:span><text:a xlink:type="simple" xlink:href="http://es.wikipedia.org/wiki/Flamenco#Palos_flamencos">palos</text:a><text:span text:style-name="T18"> del </text:span><text:a xlink:type="simple" xlink:href="http://es.wikipedia.org/wiki/Flamenco">flamenco</text:a><text:span text:style-name="T18">. A la Feria de Sevilla llegaron el mismo año de su fundación con el nombre que la caracteriza, aunque no fueron reconocidas legalmente con ese término por la Real Academia Española de la lengua hasta el 1884 que fue incluida en el</text:span><text:span text:style-name="T19"> </text:span><text:a xlink:type="simple" xlink:href="http://es.wikipedia.org/wiki/Diccionario_de_la_lengua_española">diccionario de la lengua española</text:a><text:span text:style-name="T19">.</text:span><text:span text:style-name="T18"> En la actuali</text:span><text:span text:style-name="T3">dad es el baile regional más bailado en España y fuera en el extranjero, ya que hay numerosos profesionales y academias de bailes repartidas por todo el mundo, para enseñar </text:span><text:span text:style-name="T1">a bailar sevillanas, rumbas, flamenco y un largo etc de esta misma rama. </text:span></text:p>
      </text:section>
      <text:p text:style-name="P1">Recordad que todos los pasos que a continuación se escriben están adaptados a las clases que hemos hecho, y con la música que hemos elegido. Todos los pasos son susceptibles de ser modificados o de inlcuir variantes. Lo que aquí mostramos no es un dogma, sino que debe ser tomado como una referencia para poder bailar las sevillanas.</text:p>
      <text:p text:style-name="P1"/>
      <text:p text:style-name="P2">¿CÓMO SE BAILAN LAS SEVILLANAS?</text:p>
      <text:p text:style-name="P3"> </text:p>
      <text:p text:style-name="P7">Este baile como muchos otros, tiene una estructura que es fundamental para poder aprender a bailar sevillanas, tiene una estructura de 4 partes conocidas como;</text:p>
      <text:p text:style-name="P4"> </text:p>
      <text:p text:style-name="P4">La 1ª sevillana</text:p>
      <text:p text:style-name="P4"> </text:p>
      <text:p text:style-name="P4">La 2ª sevillana</text:p>
      <text:p text:style-name="P4"> </text:p>
      <text:p text:style-name="P4">La 3ª sevillana</text:p>
      <text:p text:style-name="P4"> </text:p>
      <text:p text:style-name="P4">La 4ª sevillana</text:p>
      <text:p text:style-name="P4"> </text:p>
      <text:p text:style-name="P4">Dentro de cada sevillana, se divide en 3 subpartes.</text:p>
      <text:p text:style-name="P4"> </text:p>
      <text:p text:style-name="P8">·<text:span text:style-name="T8">         </text:span>1ª Sevillana </text:p>
      <text:p text:style-name="P4"> </text:p>
      <text:p text:style-name="P9">-<text:span text:style-name="T8">       </text:span>(A) 1º parte de la primera sevillana, </text:p>
      <text:p text:style-name="P4"> </text:p>
      <text:p text:style-name="P9">-<text:span text:style-name="T8">       </text:span>(B) 2º parte de la primera sevillana, </text:p>
      <text:p text:style-name="P4"> </text:p>
      <text:p text:style-name="P9">-<text:span text:style-name="T8">       </text:span>(C) 3º parte de la primera sevillana. </text:p>
      <text:p text:style-name="P4"><text:soft-page-break/> </text:p>
      <text:p text:style-name="P8">·<text:span text:style-name="T8">         </text:span>2ª Sevillana </text:p>
      <text:p text:style-name="P4"> </text:p>
      <text:p text:style-name="P9">-<text:span text:style-name="T8">       </text:span>(A) 1º parte de la segunda sevillana, </text:p>
      <text:p text:style-name="P4"> </text:p>
      <text:p text:style-name="P9">-<text:span text:style-name="T8">       </text:span>(B) 2º parte de la segunda sevillana , </text:p>
      <text:p text:style-name="P4"> </text:p>
      <text:p text:style-name="P9">-<text:span text:style-name="T8">       </text:span>(C) 3º parte de la segunda sevillana. </text:p>
      <text:p text:style-name="P4"> </text:p>
      <text:p text:style-name="P8">·<text:span text:style-name="T8">         </text:span>3ª Sevillana </text:p>
      <text:p text:style-name="P4"> </text:p>
      <text:p text:style-name="P9">-<text:span text:style-name="T8">       </text:span>(A) 1º parte de la tercera sevillana, </text:p>
      <text:p text:style-name="P4"> </text:p>
      <text:p text:style-name="P9">-<text:span text:style-name="T8">       </text:span>(B) 2º parte de la tercera sevillana, </text:p>
      <text:p text:style-name="P4"> </text:p>
      <text:p text:style-name="P9">-<text:span text:style-name="T8">       </text:span>(C) 3º parte de la tercera sevillana. </text:p>
      <text:p text:style-name="P4"> </text:p>
      <text:p text:style-name="P8">·<text:span text:style-name="T8">         </text:span>4ª Sevillana </text:p>
      <text:p text:style-name="P4"> </text:p>
      <text:p text:style-name="P9">-<text:span text:style-name="T8">       </text:span>(A) 1º parte de la cuarta sevillana, </text:p>
      <text:p text:style-name="P4"> </text:p>
      <text:p text:style-name="P9">-<text:span text:style-name="T8">       </text:span>(B) 2º parte de la cuarta sevillana, </text:p>
      <text:p text:style-name="P4"> </text:p>
      <text:p text:style-name="P9">-<text:span text:style-name="T8">       </text:span>(C) 3º parte de la cuarta sevillana. </text:p>
      <text:p text:style-name="P4"> </text:p>
      <text:p text:style-name="P10">Si controlas esto y memorizas bien en tu cabeza esta composición tu aprendizaje se puede acelerar mucho más.<draw:frame draw:style-name="fr1" draw:name="Marco2" text:anchor-type="char" svg:x="18.177cm" svg:width="2.831cm" draw:z-index="0"><draw:text-box fo:min-height="0.476cm"><text:p text:style-name="Text_20_body"><draw:frame draw:style-name="fr2" draw:name="gráficos2" text:anchor-type="as-char" svg:width="2.831cm" svg:height="0.476cm" draw:z-index="1"><draw:image xlink:href="../../../../../../C:%5CUsers%5Cusuario%5CAppData%5CLocal%5CTemp%5Cmsohtmlclip1%5C01%5Cclip_image004.png" xlink:type="simple" xlink:show="embed" xlink:actuate="onLoad"/></draw:frame></text:p></draw:text-box></draw:frame><text:bookmark text:name="page2"/></text:p>
      <text:p text:style-name="P5"/>
      <text:p text:style-name="P5">Pasos de las Sevillanas</text:p>
      <text:p text:style-name="P4"/>
      <text:p text:style-name="P11"><text:span text:style-name="T16">Colocación.-</text:span>Lo primero que hay que tener en cuenta para empezar a bailar cada sevillana es que nos colocamos con una orientación opuesta a nuestra pareja y SIEMPRE salimos dando el primer paso girando hacia nuestra derecha. Luego cuando estamos bailando, todos los pasos los hacemos en espejo con la pareja, de manera que <text:s/>no solemos ir hacia el mismo lado.</text:p>
      <text:p text:style-name="P4"> </text:p>
      <text:p text:style-name="P4"/>
      <text:p text:style-name="P4"/>
      <text:p text:style-name="P4"/>
      <text:p text:style-name="P6">LA PRIMERA:</text:p>
      <text:p text:style-name="P4"> </text:p>
      <text:p text:style-name="P20">A) Paseillo <text:s/>(5 veces) : 1 (largo) + 4 (rápidos)</text:p>
      <text:p text:style-name="P12"/>
      <text:p text:style-name="P12"><text:soft-page-break/>cruce</text:p>
      <text:p text:style-name="P4"> </text:p>
      <text:p text:style-name="P4">B)Paseillo (1 vez)</text:p>
      <text:p text:style-name="P4"> </text:p>
      <text:p text:style-name="P20">Paso hacia la derecha- centro-paso hacia la izquierda- ( 2 veces) </text:p>
      <text:p text:style-name="P13"/>
      <text:p text:style-name="P13">Cruce</text:p>
      <text:p text:style-name="P4"> </text:p>
      <text:p text:style-name="P20">C) Paseillo (1 vez) </text:p>
      <text:p text:style-name="P21">Cruce por la izquierda ,cruzando pierna derecha <text:s/>y cruce por la derecha, cruzando pierna izquierda.(2 veces)</text:p>
      <text:p text:style-name="P14"><text:s/></text:p>
      <text:p text:style-name="P14">Vuelta final.</text:p>
      <text:p text:style-name="P4"> </text:p>
      <text:p text:style-name="P6">LA SEGUNDA:</text:p>
      <text:p text:style-name="P4"> </text:p>
      <text:p text:style-name="P20">A) Paseillo (1 vez) </text:p>
      <text:p text:style-name="P20">Pasos adelante con pie izquierdo y marcamos con punta del pie derecho, volvemos atrás.</text:p>
      <text:p text:style-name="P20">Paso adelante con pie derecho y marcamos con punta de pie izquierdo <text:s/>(2 veces ) </text:p>
      <text:p text:style-name="P4">Cruce</text:p>
      <text:p text:style-name="P4"> </text:p>
      <text:p text:style-name="P4">B) Paseillo (1 vez)</text:p>
      <text:p text:style-name="P4"> </text:p>
      <text:p text:style-name="P22">Pasos a ritmo de ¾, donde el primero es fuerte y dos débiles, de este modo: <text:span text:style-name="T17">UN </text:span>dos tres- <text:span text:style-name="T17">UN</text:span> dos tres(6 veces) </text:p>
      <text:p text:style-name="P22">Vuelta </text:p>
      <text:p text:style-name="P4"> </text:p>
      <text:p text:style-name="P4">Cruce</text:p>
      <text:p text:style-name="P4"> </text:p>
      <text:list xml:id="list32606237" text:style-name="L3">
        <text:list-header>
          <text:p text:style-name="P23">C) Paseillo (1 vez) </text:p>
          <text:p text:style-name="P23">Lentamente damos vueltas con la pareja y aceleramos al final</text:p>
          <text:p text:style-name="P23"/>
          <text:p text:style-name="P23">Vuelta final</text:p>
        </text:list-header>
      </text:list>
      <text:p text:style-name="P4"> </text:p>
      <text:p text:style-name="P6">LA TERCERA:</text:p>
      <text:p text:style-name="P4"> </text:p>
      <text:p text:style-name="P20">A) Paseillo (1 vez) </text:p>
      <text:p text:style-name="P4"> </text:p>
      <text:p text:style-name="P4">Vuelta entera hacia la izquierda</text:p>
      <text:p text:style-name="P4"> </text:p>
      <text:p text:style-name="P15">Marcamos con punta de pie derecho adelante (2 veces ) </text:p>
      <text:p text:style-name="P15"/>
      <text:p text:style-name="P15">Vuelta entera hacia la derecha</text:p>
      <text:p text:style-name="P4"> </text:p>
      <text:p text:style-name="P4">Marcamos con punta de pie izquierdo adelante (2 veces)</text:p>
      <text:p text:style-name="P4"><text:soft-page-break/></text:p>
      <text:p text:style-name="P4">Cruce</text:p>
      <text:p text:style-name="P4"> </text:p>
      <text:p text:style-name="P20">B) Paseillo (1 vez)</text:p>
      <text:p text:style-name="P24">Taconeo a la izquierda(ta-ca-ta-tan) <text:s/>Taconeo a la derecha (ta-ca-ta-tan)</text:p>
      <text:p text:style-name="P22">taconeo hacia izquierda(ta-ca-ta-tan, ta-ca-ta-tan,ta-cata-tan, tan- tan)</text:p>
      <text:p text:style-name="P4"> </text:p>
      <text:p text:style-name="P4">Cruce</text:p>
      <text:p text:style-name="P4"> </text:p>
      <text:p text:style-name="P4">C) Paseillo (1 vez)</text:p>
      <text:p text:style-name="P4"> </text:p>
      <text:p text:style-name="P16">Cruce </text:p>
      <text:p text:style-name="P24">(niños) dejan pasar a las niñas con “pose torera”(2 veces)</text:p>
      <text:p text:style-name="P24">(niñas) pasan delante de ellos “pavoneándose”.</text:p>
      <text:p text:style-name="P24"><text:s/></text:p>
      <text:p text:style-name="P24">Vuelta final<text:bookmark text:name="page3"/><text:span text:style-name="T14">  </text:span></text:p>
      <text:p text:style-name="P4"/>
      <text:p text:style-name="P6">LA CUARTA:</text:p>
      <text:p text:style-name="P4"> </text:p>
      <text:p text:style-name="P17">A) Paseillo (1 vez) </text:p>
      <text:p text:style-name="P25">Vuelta entera izquierda</text:p>
      <text:p text:style-name="P22">Marcamos con punta de pie derecho hacia lado derecho (2 veces )</text:p>
      <text:p text:style-name="P20">Vuelta entera derecha </text:p>
      <text:p text:style-name="P20">Marcamos con punta de pie izquierdo hacia el lado izquierdo(2 veces ) </text:p>
      <text:p text:style-name="P20"/>
      <text:p text:style-name="P20">Cruce</text:p>
      <text:p text:style-name="P4"> </text:p>
      <text:p text:style-name="P14">B) Paseillo (1 vez) </text:p>
      <text:p text:style-name="P24">Cruce de espaldas: <text:s/>paso en diagonal con pie izquierdo hacia la izquierda y cruce por la espalda apoyando pie derecho, <text:s/>girando hasta quedarnos de cara a la pareja.(el cruce es en dos movimientos).</text:p>
      <text:p text:style-name="P4"> UN dos tres, UN dos tres (solo dos veces)</text:p>
      <text:p text:style-name="P18"><text:s/>cruce de espaldas.</text:p>
      <text:p text:style-name="P18">vuelta</text:p>
      <text:p text:style-name="P4"> </text:p>
      <text:p text:style-name="P4">Cruce (normal)</text:p>
      <text:p text:style-name="P4"> </text:p>
      <text:list xml:id="list33411370" text:style-name="L4">
        <text:list-item>
          <text:p text:style-name="P19">Paseillo (1 vez)</text:p>
          <text:p text:style-name="P19">Cruce de espaldas (4 veces) </text:p>
          <text:p text:style-name="P19"/>
          <text:p text:style-name="P19">Vuelta final.</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Arial1" svg:font-family="Arial, sans-serif"/>
    <style:font-face style:name="Eras Demi ITC" svg:font-family="'Eras Demi ITC', sans-serif"/>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ducacion fisica ies suel</meta:initial-creator>
    <meta:creation-date>2013-10-24T09:02:24.28</meta:creation-date>
    <dc:date>2013-10-24T14:13:58.44</dc:date>
    <dc:creator>educacion fisica ies suel</dc:creator>
    <meta:editing-duration>PT1H2M44S</meta:editing-duration>
    <meta:editing-cycles>5</meta:editing-cycles>
    <meta:generator>OpenOffice.org/3.3$Win32 OpenOffice.org_project/330m20$Build-9567</meta:generator>
    <meta:document-statistic meta:table-count="0" meta:image-count="1" meta:object-count="0" meta:page-count="4" meta:paragraph-count="133" meta:word-count="818" meta:character-count="4799"/>
  </office:meta>
</office:document-meta>
</file>